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3" style:parent-style-name="Car.predefinitoparagrafo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4" style:parent-style-name="Car.predefinitoparagrafo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5" style:parent-style-name="Car.predefinitoparagrafo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I° Trimestre</text:p>
      <text:p text:style-name="Standard">Indice:<text:s/><text:span text:style-name="T2">-1,713</text:span></text:p>
      <text:p text:style-name="Standard">Fatture pagate 48</text:p>
      <text:p text:style-name="Standard"/>
      <text:p text:style-name="Standard">II° trimestre</text:p>
      <text:p text:style-name="Standard">Indice<text:s/><text:span text:style-name="T3">-13,994</text:span></text:p>
      <text:p text:style-name="Standard">Fatture pagate 33</text:p>
      <text:p text:style-name="Standard"/>
      <text:p text:style-name="Standard">II° Trimestre</text:p>
      <text:p text:style-name="Standard">Indice<text:s/><text:span text:style-name="T4">15,398</text:span></text:p>
      <text:p text:style-name="Standard">Fatture pagate 28</text:p>
      <text:p text:style-name="Standard"/>
      <text:p text:style-name="Standard">IV Trimetre</text:p>
      <text:p text:style-name="Standard">Indice<text:s/><text:span text:style-name="T5">-0,950</text:span></text:p>
      <text:p text:style-name="Standard">Fatture pagate 40</text:p>
      <text:p text:style-name="Standard"/>
      <text:p text:style-name="Standard"/>
      <text:p text:style-name="Standard">Base di 12 mesi 2018</text:p>
      <text:p text:style-name="Standard">Indice<text:tab/><text:tab/><text:tab/><text:tab/>-0,001</text:p>
      <text:p text:style-name="Standard">Totale Pagato<text:s/><text:tab/><text:tab/><text:s text:c="4"/>881.105,84</text:p>
      <text:p text:style-name="Standard">N° Fatt. pagate<text:tab/><text:tab/><text:s text:c="4"/>149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ristofori@lamma.rete.toscana.it</dc:creator>
    <meta:creation-date>2019-03-25T11:50:00Z</meta:creation-date>
    <dc:date>2019-03-27T11:17:00Z</dc:date>
    <meta:print-date>2019-03-27T11:14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42" meta:character-count="283" meta:row-count="2" meta:non-whitespace-character-count="242"/>
  </office:meta>
</office:document-meta>
</file>