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yriad Pro" svg:font-family="'Myriad Pro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35cm" fo:margin-bottom="0.235cm" fo:text-align="justify" style:justify-single-word="false" fo:text-indent="0cm" style:auto-text-indent="false"/>
      <style:text-properties fo:font-variant="normal" fo:text-transform="none" fo:color="#000000" style:font-name="Myriad Pro" fo:font-size="8.64999961853027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tore sulla tempestività dei pagamenti 2017</text:p>
      <text:p text:style-name="P1">Primo trimestre:  -2,597</text:p>
      <text:p text:style-name="P1">Secondo trimestre:  -0,453</text:p>
      <text:p text:style-name="P1">Terzo trimestre:  -2,64</text:p>
      <text:p text:style-name="P1">Quarto trimestre:  0,6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yriad Pro" svg:font-family="'Myriad Pro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7T14:33:21</meta:creation-date>
    <meta:document-statistic meta:table-count="0" meta:image-count="0" meta:object-count="0" meta:page-count="1" meta:paragraph-count="5" meta:word-count="18" meta:character-count="144"/>
    <dc:date>2019-03-27T14:33:48</dc:date>
    <meta:editing-duration>PT28S</meta:editing-duration>
    <meta:editing-cycles>1</meta:editing-cycles>
    <meta:generator>OpenOffice/4.1.5$Unix OpenOffice.org_project/415m1$Build-9789</meta:generator>
  </office:meta>
</office:document-meta>
</file>